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rlito" svg:font-family="Carlito" style:font-family-generic="roman" style:font-pitch="variable"/>
    <style:font-face style:name="Carlito1" svg:font-family="Carlito" style:font-family-generic="swiss" style:font-pitch="variable"/>
    <style:font-face style:name="DejaVu Sans" svg:font-family="'DejaVu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3">
      <style:text-properties officeooo:paragraph-rsid="000c2cc0"/>
    </style:style>
    <style:style style:name="P2" style:family="paragraph" style:parent-style-name="Normal_20__28_Web_29_">
      <style:paragraph-properties fo:margin-top="0.0693in" fo:margin-bottom="0.0693in" style:contextual-spacing="false" style:writing-mode="lr-tb"/>
      <style:text-properties officeooo:paragraph-rsid="00134231"/>
    </style:style>
    <style:style style:name="P3" style:family="paragraph">
      <style:paragraph-properties fo:margin-top="0.1654in" fo:margin-bottom="0.1374in" fo:text-align="start"/>
    </style:style>
    <style:style style:name="P4" style:family="paragraph">
      <style:paragraph-properties fo:margin-top="0.1654in" fo:margin-bottom="0.1374in"/>
    </style:style>
    <style:style style:name="P5" style:family="paragraph" style:parent-style-name="Normal_20__28_Web_29_">
      <style:paragraph-properties style:writing-mode="lr-tb"/>
      <style:text-properties fo:language="en" fo:country="GB"/>
    </style:style>
    <style:style style:name="P6" style:family="paragraph" style:parent-style-name="Normal_20__28_Web_29_">
      <style:paragraph-properties style:writing-mode="lr-tb"/>
    </style:style>
    <style:style style:name="P7" style:family="paragraph" style:parent-style-name="Default_20_Paragraph_20_Style">
      <style:paragraph-properties fo:margin-left="0in" fo:margin-right="0in" fo:text-indent="0in" style:auto-text-indent="false" style:writing-mode="lr-tb"/>
      <style:text-properties style:text-line-through-style="none" style:text-line-through-type="none" style:font-name="Carlito1" officeooo:paragraph-rsid="00120d70"/>
    </style:style>
    <style:style style:name="P8" style:family="paragraph" style:parent-style-name="Default_20_Paragraph_20_Style">
      <style:text-properties style:font-name="Carlito1"/>
    </style:style>
    <style:style style:name="P9" style:family="paragraph" style:parent-style-name="Default_20_Paragraph_20_Style">
      <style:text-properties fo:font-size="10pt" fo:font-style="italic" style:font-style-asian="italic" style:font-style-complex="italic"/>
    </style:style>
    <style:style style:name="P10" style:family="paragraph" style:parent-style-name="Normal_20__28_Web_29_">
      <style:paragraph-properties fo:margin-top="0.0693in" fo:margin-bottom="0.0693in" style:contextual-spacing="false" style:writing-mode="lr-tb"/>
      <style:text-properties style:font-name="Carlito1" officeooo:paragraph-rsid="000e92e9"/>
    </style:style>
    <style:style style:name="P11" style:family="paragraph" style:parent-style-name="Normal_20__28_Web_29_">
      <style:paragraph-properties style:writing-mode="lr-tb"/>
      <style:text-properties style:font-name="Carlito1"/>
    </style:style>
    <style:style style:name="P12" style:family="paragraph" style:parent-style-name="Default_20_Paragraph_20_Style">
      <style:paragraph-properties style:writing-mode="lr-tb"/>
      <style:text-properties style:font-name="Carlito1" officeooo:paragraph-rsid="000e92e9"/>
    </style:style>
    <style:style style:name="P13" style:family="paragraph" style:parent-style-name="Default_20_Paragraph_20_Style">
      <style:paragraph-properties fo:margin-top="0.0693in" fo:margin-bottom="0.0693in" style:contextual-spacing="false" style:writing-mode="lr-tb">
        <style:tab-stops>
          <style:tab-stop style:position="0.5in"/>
        </style:tab-stops>
      </style:paragraph-properties>
      <style:text-properties style:font-name="Carlito1" officeooo:paragraph-rsid="000e92e9"/>
    </style:style>
    <style:style style:name="P14" style:family="paragraph" style:parent-style-name="Normal_20__28_Web_29_">
      <style:paragraph-properties fo:margin-top="0.0693in" fo:margin-bottom="0.0693in" style:contextual-spacing="false" style:writing-mode="lr-tb"/>
      <style:text-properties officeooo:paragraph-rsid="000e92e9"/>
    </style:style>
    <style:style style:name="P15" style:family="paragraph" style:parent-style-name="Default_20_Paragraph_20_Style">
      <style:text-properties fo:font-size="10pt" fo:font-style="italic" officeooo:paragraph-rsid="000c2cc0" style:font-size-asian="14pt" style:font-style-asian="italic" style:font-size-complex="14pt" style:font-style-complex="italic"/>
    </style:style>
    <style:style style:name="P16" style:family="paragraph" style:parent-style-name="Normal_20__28_Web_29_">
      <style:paragraph-properties fo:margin-top="0.0693in" fo:margin-bottom="0.0693in" style:contextual-spacing="false" style:writing-mode="lr-tb"/>
      <style:text-properties style:font-name="Carlito1" officeooo:paragraph-rsid="00120d70"/>
    </style:style>
    <style:style style:name="P17" style:family="paragraph" style:parent-style-name="Normal_20__28_Web_29_">
      <style:paragraph-properties fo:margin-top="0.0693in" fo:margin-bottom="0.0693in" style:contextual-spacing="false" style:writing-mode="lr-tb"/>
      <style:text-properties style:text-line-through-style="none" style:text-line-through-type="none" style:font-name="Carlito1" fo:language="en" fo:country="GB" officeooo:paragraph-rsid="00120d70"/>
    </style:style>
    <style:style style:name="P18" style:family="paragraph" style:parent-style-name="Normal_20__28_Web_29_">
      <style:paragraph-properties fo:margin-top="0.0693in" fo:margin-bottom="0.0693in" style:contextual-spacing="false" style:writing-mode="lr-tb"/>
      <style:text-properties style:font-name="Carlito1" officeooo:paragraph-rsid="0020067b"/>
    </style:style>
    <style:style style:name="P19" style:family="paragraph" style:parent-style-name="Default_20_Paragraph_20_Style">
      <style:paragraph-properties fo:margin-left="0in" fo:margin-right="0in" fo:text-indent="0in" style:auto-text-indent="false" style:writing-mode="lr-tb"/>
      <style:text-properties officeooo:paragraph-rsid="0020067b"/>
    </style:style>
    <style:style style:name="P20" style:family="paragraph" style:parent-style-name="Default_20_Paragraph_20_Style">
      <style:paragraph-properties fo:margin-left="0in" fo:margin-right="0in" fo:text-indent="0in" style:auto-text-indent="false" style:writing-mode="lr-tb"/>
      <style:text-properties style:font-name="Carlito1" fo:font-weight="bold" officeooo:paragraph-rsid="00120d70" style:font-weight-asian="bold" style:font-weight-complex="bold"/>
    </style:style>
    <style:style style:name="P21" style:family="paragraph" style:parent-style-name="Default_20_Paragraph_20_Style">
      <style:paragraph-properties fo:margin-left="0in" fo:margin-right="0in" fo:text-indent="0in" style:auto-text-indent="false" style:writing-mode="lr-tb"/>
      <style:text-properties officeooo:paragraph-rsid="00120d70"/>
    </style:style>
    <style:style style:name="P22" style:family="paragraph" style:parent-style-name="Default_20_Paragraph_20_Style">
      <style:text-properties fo:font-size="10.5pt" fo:font-style="normal" fo:font-weight="bold" officeooo:paragraph-rsid="0023fd05" style:font-size-asian="10.5pt" style:font-style-asian="normal" style:font-weight-asian="bold" style:font-size-complex="10.5pt" style:font-style-complex="normal" style:font-weight-complex="bold"/>
    </style:style>
    <style:style style:name="P23" style:family="paragraph" style:parent-style-name="Default_20_Paragraph_20_Style">
      <style:text-properties fo:font-size="10.5pt" fo:font-style="normal" officeooo:paragraph-rsid="0023fd05" style:font-size-asian="10.5pt" style:font-style-asian="normal" style:font-size-complex="10.5pt" style:font-style-complex="normal"/>
    </style:style>
    <style:style style:name="P24" style:family="paragraph" style:parent-style-name="Heading_20_4">
      <style:paragraph-properties fo:margin-top="0in" fo:margin-bottom="0in" style:contextual-spacing="false"/>
    </style:style>
    <style:style style:name="P25" style:family="paragraph" style:parent-style-name="Default_20_Paragraph_20_Style">
      <style:text-properties fo:font-size="10pt" fo:font-style="italic" officeooo:paragraph-rsid="000c2cc0" style:font-style-asian="italic" style:font-style-complex="italic"/>
    </style:style>
    <style:style style:name="P26" style:family="paragraph" style:parent-style-name="Default_20_Paragraph_20_Style">
      <style:text-properties fo:font-size="10.5pt" fo:font-style="normal" fo:font-weight="bold" officeooo:paragraph-rsid="000c2cc0" style:font-size-asian="10.5pt" style:font-style-asian="normal" style:font-weight-asian="bold" style:font-size-complex="10.5pt" style:font-style-complex="normal" style:font-weight-complex="bold"/>
    </style:style>
    <style:style style:name="P27" style:family="paragraph" style:parent-style-name="Default_20_Paragraph_20_Style">
      <style:text-properties fo:font-size="10.5pt" fo:font-style="normal" fo:font-weight="normal" officeooo:paragraph-rsid="000c2cc0" style:font-size-asian="10.5pt" style:font-style-asian="normal" style:font-weight-asian="normal" style:font-size-complex="10.5pt" style:font-style-complex="normal" style:font-weight-complex="normal"/>
    </style:style>
    <style:style style:name="P28" style:family="paragraph" style:parent-style-name="Default_20_Paragraph_20_Style">
      <style:text-properties fo:font-size="10.5pt" fo:font-style="normal" officeooo:paragraph-rsid="00260b53" style:font-size-asian="10.5pt" style:font-style-asian="normal" style:font-size-complex="10.5pt" style:font-style-complex="normal"/>
    </style:style>
    <style:style style:name="P29" style:family="paragraph" style:parent-style-name="Default_20_Paragraph_20_Style">
      <style:text-properties fo:font-style="normal" officeooo:paragraph-rsid="00260b53" style:font-style-asian="normal" style:font-style-complex="normal"/>
    </style:style>
    <style:style style:name="P30" style:family="paragraph" style:parent-style-name="Default_20_Paragraph_20_Style">
      <style:text-properties fo:font-size="10.5pt" fo:font-style="italic" officeooo:paragraph-rsid="000e92e9" style:font-size-asian="10.5pt" style:font-style-asian="italic" style:font-size-complex="10.5pt" style:font-style-complex="italic"/>
    </style:style>
    <style:style style:name="P31" style:family="paragraph" style:parent-style-name="Default_20_Paragraph_20_Style">
      <style:text-properties fo:font-size="10.5pt" fo:font-style="normal" officeooo:paragraph-rsid="000c2cc0" style:font-size-asian="10.5pt" style:font-style-asian="normal" style:font-size-complex="10.5pt" style:font-style-complex="normal"/>
    </style:style>
    <style:style style:name="P32" style:family="paragraph" style:parent-style-name="Heading_20_4">
      <style:text-properties officeooo:paragraph-rsid="00120d70"/>
    </style:style>
    <style:style style:name="P33" style:family="paragraph" style:parent-style-name="Heading_20_4">
      <style:text-properties style:font-name="Carlito1" fo:font-size="10.5pt" style:font-size-asian="10.5pt" style:font-size-complex="10.5pt"/>
    </style:style>
    <style:style style:name="P34" style:family="paragraph" style:parent-style-name="Body_20_Text">
      <style:text-properties style:font-name="Carlito1" fo:font-size="10.5pt" style:font-size-asian="10.5pt" style:font-size-complex="10.5pt"/>
    </style:style>
    <style:style style:name="P35" style:family="paragraph" style:parent-style-name="Heading_20_4">
      <style:text-properties officeooo:paragraph-rsid="000b0a05"/>
    </style:style>
    <style:style style:name="P36" style:family="paragraph" style:parent-style-name="Standard">
      <style:paragraph-properties fo:margin-top="0.1654in" fo:margin-bottom="0.1374in" style:contextual-spacing="false"/>
      <style:text-properties fo:font-size="10.5pt" officeooo:paragraph-rsid="001e7e49"/>
    </style:style>
    <style:style style:name="P37" style:family="paragraph" style:parent-style-name="Standard">
      <style:text-properties fo:font-size="10.5pt" officeooo:paragraph-rsid="000c2cc0" style:font-size-asian="10.5pt" style:font-size-complex="10.5pt"/>
    </style:style>
    <style:style style:name="P38" style:family="paragraph" style:parent-style-name="Default_20_Paragraph_20_Style">
      <style:text-properties fo:font-size="10.5pt" fo:font-style="normal" officeooo:paragraph-rsid="001e7e49" style:font-size-asian="10.5pt" style:font-style-asian="normal" style:font-size-complex="10.5pt" style:font-style-complex="normal"/>
    </style:style>
    <style:style style:name="P39" style:family="paragraph" style:parent-style-name="Footnote">
      <style:paragraph-properties fo:margin-left="0in" fo:text-indent="0in" style:auto-text-indent="false"/>
    </style:style>
    <style:style style:name="P40" style:family="paragraph" style:parent-style-name="Default_20_Paragraph_20_Style">
      <style:text-properties fo:font-size="10.5pt" fo:font-style="normal" officeooo:paragraph-rsid="00147bfc" style:font-size-asian="10.5pt" style:font-style-asian="normal" style:font-size-complex="10.5pt" style:font-style-complex="normal"/>
    </style:style>
    <style:style style:name="P41" style:family="paragraph" style:parent-style-name="Heading_20_4">
      <style:text-properties officeooo:paragraph-rsid="001714ed"/>
    </style:style>
    <style:style style:name="P42" style:family="paragraph" style:parent-style-name="Default_20_Paragraph_20_Style">
      <style:text-properties fo:font-size="10.5pt" fo:font-style="normal" fo:font-weight="bold" officeooo:paragraph-rsid="001714ed" style:font-size-asian="10.5pt" style:font-style-asian="normal" style:font-weight-asian="bold" style:font-size-complex="10.5pt" style:font-style-complex="normal" style:font-weight-complex="bold"/>
    </style:style>
    <style:style style:name="P43" style:family="paragraph" style:parent-style-name="Default_20_Paragraph_20_Style">
      <style:text-properties fo:font-size="10.5pt" fo:font-style="normal" officeooo:paragraph-rsid="001714ed" style:font-size-asian="10.5pt" style:font-style-asian="normal" style:font-size-complex="10.5pt" style:font-style-complex="normal"/>
    </style:style>
    <style:style style:name="P44" style:family="paragraph" style:parent-style-name="Normal_20__28_Web_29_">
      <style:paragraph-properties fo:margin-top="0.0693in" fo:margin-bottom="0.0693in" style:contextual-spacing="false" style:writing-mode="lr-tb"/>
      <style:text-properties officeooo:paragraph-rsid="0020067b"/>
    </style:style>
    <style:style style:name="P45" style:family="paragraph" style:parent-style-name="Default_20_Paragraph_20_Style">
      <style:text-properties style:font-name="Times New Roman" officeooo:paragraph-rsid="000e92e9"/>
    </style:style>
    <style:style style:name="T1" style:family="text">
      <style:text-properties fo:font-weight="normal" style:font-weight-asian="normal" style:font-weight-complex="normal"/>
    </style:style>
    <style:style style:name="T2" style:family="text">
      <style:text-properties fo:font-size="10pt" fo:font-style="italic" style:font-style-asian="italic" style:font-style-complex="italic"/>
    </style:style>
    <style:style style:name="T3" style:family="text">
      <style:text-properties fo:font-size="10pt" fo:font-style="italic" fo:font-weight="bold" style:font-style-asian="italic" style:font-weight-asian="bold" style:font-style-complex="italic" style:font-weight-complex="bold"/>
    </style:style>
    <style:style style:name="T4" style:family="text">
      <style:text-properties style:font-name="Times New Roman" fo:language="en" fo:country="GB"/>
    </style:style>
    <style:style style:name="T5" style:family="text">
      <style:text-properties fo:font-size="10pt" style:font-size-asian="10pt" style:font-size-complex="10pt"/>
    </style:style>
    <style:style style:name="T6" style:family="text">
      <style:text-properties style:font-name="Times New Roman" fo:font-size="12pt" fo:language="en" fo:country="GB" style:font-size-asian="12pt" style:font-size-complex="12pt"/>
    </style:style>
    <style:style style:name="T7" style:family="text">
      <style:text-properties style:font-name="Times New Roman" fo:font-size="12pt" fo:language="en" fo:country="AU" style:font-size-asian="12pt" style:language-asian="en" style:country-asian="GB" style:font-size-complex="12pt" style:language-complex="ar" style:country-complex="SA"/>
    </style:style>
    <style:style style:name="T8" style:family="text">
      <style:text-properties fo:font-size="12pt" fo:font-weight="bold" style:font-size-asian="12pt" style:font-weight-asian="bold" style:font-size-complex="12pt" style:font-weight-complex="bold"/>
    </style:style>
    <style:style style:name="T9" style:family="text">
      <style:text-properties style:font-name="Carlito1"/>
    </style:style>
    <style:style style:name="T10" style:family="text">
      <style:text-properties style:font-name="Carlito1" fo:language="en" fo:country="GB"/>
    </style:style>
    <style:style style:name="T11" style:family="text">
      <style:text-properties style:font-name="Carlito1" fo:language="en" fo:country="AU" style:language-asian="en" style:country-asian="GB" style:language-complex="ar" style:country-complex="SA"/>
    </style:style>
    <style:style style:name="T12" style:family="text">
      <style:text-properties style:font-name="Times New Roman" fo:font-weight="normal" style:font-weight-asian="normal"/>
    </style:style>
    <style:style style:name="T13" style:family="text">
      <style:text-properties style:font-name="Times New Roman"/>
    </style:style>
    <style:style style:name="T14" style:family="text">
      <style:text-properties officeooo:rsid="0020067b"/>
    </style:style>
    <style:style style:name="T15" style:family="text">
      <style:text-properties fo:font-weight="bold" style:font-weight-asian="bold" style:font-weight-complex="bold"/>
    </style:style>
    <style:style style:name="T16" style:family="text">
      <style:text-properties fo:font-weight="bold" officeooo:rsid="0020067b" style:font-weight-asian="bold" style:font-weight-complex="bold"/>
    </style:style>
    <style:style style:name="T17" style:family="text">
      <style:text-properties style:font-name="Carlito1" fo:font-weight="bold" style:font-weight-asian="bold" style:font-weight-complex="bold"/>
    </style:style>
    <style:style style:name="T18" style:family="text">
      <style:text-properties style:font-name="Carlito1" fo:language="en" fo:country="AU" style:font-name-asian="Times New Roman1" style:language-asian="en" style:country-asian="GB" style:language-complex="ar" style:country-complex="SA"/>
    </style:style>
    <style:style style:name="T19" style:family="text">
      <style:text-properties style:font-name="Carlito1" fo:language="en" fo:country="AU" officeooo:rsid="0020067b" style:language-asian="en" style:country-asian="GB" style:language-complex="ar" style:country-complex="SA"/>
    </style:style>
    <style:style style:name="T20" style:family="text">
      <style:text-properties style:font-name="Carlito1" officeooo:rsid="0020067b"/>
    </style:style>
    <style:style style:name="T21" style:family="text">
      <style:text-properties style:font-name="Carlito1" fo:language="en" fo:country="AU" fo:font-weight="bold" style:language-asian="en" style:country-asian="GB" style:font-weight-asian="bold" style:language-complex="ar" style:country-complex="SA" style:font-weight-complex="bold"/>
    </style:style>
    <style:style style:name="T22" style:family="text">
      <style:text-properties style:font-name="Carlito1" fo:language="en" fo:country="AU" fo:font-weight="bold" style:font-name-asian="Times New Roman1" style:language-asian="en" style:country-asian="GB" style:font-weight-asian="bold" style:language-complex="ar" style:country-complex="SA" style:font-weight-complex="bold"/>
    </style:style>
    <style:style style:name="T23" style:family="text">
      <style:text-properties style:font-name="Times New Roman" style:font-name-asian="Times New Roman1"/>
    </style:style>
    <style:style style:name="T24" style:family="text">
      <style:text-properties fo:font-size="10pt" fo:font-weight="bold" style:font-weight-asian="bold" style:font-weight-complex="bold"/>
    </style:style>
    <style:style style:name="T25" style:family="text">
      <style:text-properties fo:font-size="10.5pt" fo:font-weight="bold" style:font-size-asian="10.5pt" style:font-weight-asian="bold" style:font-size-complex="10.5pt" style:font-weight-complex="bold"/>
    </style:style>
    <style:style style:name="T26" style:family="text">
      <style:text-properties fo:font-size="10.5pt" style:font-size-asian="10.5pt" style:font-size-complex="10.5pt"/>
    </style:style>
    <style:style style:name="T27" style:family="text">
      <style:text-properties style:font-name="Carlito" fo:font-style="normal" fo:font-weight="bold" style:font-size-asian="10.5pt" style:font-style-asian="normal" style:font-weight-asian="bold" style:font-size-complex="10.5pt" style:font-weight-complex="bold"/>
    </style:style>
    <style:style style:name="T28" style:family="text">
      <style:text-properties style:font-name="Carlito" fo:font-style="normal" fo:font-weight="normal" style:font-size-asian="10.5pt" style:font-style-asian="normal" style:font-weight-asian="normal" style:font-size-complex="10.5pt"/>
    </style:style>
    <style:style style:name="T29" style:family="text">
      <style:text-properties style:font-size-asian="10.5pt" style:font-size-complex="10.5pt"/>
    </style:style>
    <style:style style:name="T30" style:family="text">
      <style:text-properties officeooo:rsid="001e7e49"/>
    </style:style>
    <style:style style:name="fr1" style:family="graphic" style:parent-style-name="Inline_20_Heading">
      <style:graphic-properties style:vertical-pos="middle" style:vertical-rel="text" style:horizontal-pos="from-left" style:horizontal-rel="paragraph-cont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_20_Paragraph_20_Style">### ISOC SIG Topic Proposal Template</text:p>
      <text:h text:style-name="Heading_20_2" text:outline-level="2">Name of Topic: Community Networks &amp; Community Infrastructure</text:h>
      <text:p text:style-name="Default_20_Paragraph_20_Style"/>
      <text:h text:style-name="Heading_20_3" text:outline-level="3">Contact E-mail:<text:span text:style-name="T1"> isoc-cnci-sig@networkcommons.org</text:span></text:h>
      <text:p text:style-name="Default_20_Paragraph_20_Style"><text:s/></text:p>
      <text:h text:style-name="P1" text:outline-level="3">Short Topic Description: <text:span text:style-name="T2">[Describe what you plan to do? </text:span><text:span text:style-name="T3">25 words max.</text:span><text:span text:style-name="T2">]</text:span></text:h>
      <text:p text:style-name="P2" loext:marker-style-name="T4"><office:annotation office:name="__Annotation__576_2420584709" loext:resolved="false"><dc:creator>Mathias (Guest)</dc:creator><dc:date>2025-08-27T14:53:19.078666046</dc:date><text:p text:style-name="P3"><text:span text:style-name="T5">Amplify mutual aid efforts to support</text:span></text:p><text:p text:style-name="P3"><text:span text:style-name="T5"/></text:p></office:annotation><office:annotation office:name="__Annotation__575_2420584709" loext:resolved="false"><dc:creator>nls (Guest)</dc:creator><dc:date>2025-08-27T14:53:02.169973097</dc:date><text:p text:style-name="P4"><text:span text:style-name="T5">foster learning and capacity building </text:span></text:p><text:p text:style-name="P4"><text:span text:style-name="T5">me says:seed succesfull approches. </text:span></text:p><text:p text:style-name="P4"><text:span text:style-name="T5">me says:create spaces / match emerging FLOSS technologies with local needs/visions </text:span></text:p><text:p text:style-name="P4"><text:span text:style-name="T5">me says:support localization of open innovations to strengthen community-centred infrastructures. </text:span></text:p></office:annotation><text:span text:style-name="T6">To establish a Community Networks &amp; Community Infrastructure (CNCI) SIG to support </text:span><text:span text:style-name="Strong_20_Emphasis"><text:span text:style-name="T7">multistakeholder approaches</text:span></text:span><text:span text:style-name="T6"> to Community-Centred Connectivity, uniting a global community, strengthening local resilience, amplifying mutual-aid efforts supporting CN implementation and enduran</text:span><text:span text:style-name="T4">ce.</text:span><office:annotation-end office:name="__Annotation__575_2420584709"/><office:annotation-end office:name="__Annotation__576_2420584709"/></text:p>
      <text:p text:style-name="P2" loext:marker-style-name="T4">25 words</text:p>
      <text:p text:style-name="P2" loext:marker-style-name="T4">To establish a Community Networks &amp; Community Infrastrcture (CNCI) SIG to support mutistakeholder approaches to Community-Centred Connectivity gobally, amplifying mutual-aid efforts sutaining local CN initiatives.</text:p>
      <text:h text:style-name="Heading_20_3" text:outline-level="3"><office:annotation office:name="__Annotation__589_2420584709" loext:resolved="false"><dc:creator>Mathias (Guest)</dc:creator><dc:date>2025-08-27T15:45:36.834340237</dc:date><text:p text:style-name="P4"><text:span text:style-name="T8">Topic</text:span></text:p><text:p text:style-name="P3"><text:span text:style-name="T5">Community Networks and Community Infrastructures are a versatile and sustainable way to bridge the digital gap and create affordable connectivity for underconnected communities.</text:span></text:p><text:p text:style-name="P3"><text:span text:style-name="T5"/></text:p></office:annotation><office:annotation office:name="__Annotation__587_2420584709" loext:resolved="false"><dc:creator>Mathias (Guest)</dc:creator><dc:date>2025-08-27T15:41:22.420838990</dc:date><text:p text:style-name="P4"><text:span text:style-name="T5">In the further comments I try to answer the questions from the explanatory text:</text:span></text:p><text:p text:style-name="P4"><text:span text:style-name="T5">- topic</text:span></text:p><text:p text:style-name="P4"><text:span text:style-name="T5">- objectives</text:span></text:p><text:p text:style-name="P4"><text:span text:style-name="T5">- global significance</text:span></text:p></office:annotation>Introduction Section: [What is the topic you are proposing, the objectives, and what is its global significance<office:annotation loext:resolved="false"><dc:creator>Mathias (Guest)</dc:creator><dc:date>2025-08-27T15:41:35.912339592</dc:date><text:p text:style-name="P4"><text:span text:style-name="T8">global significance</text:span></text:p><text:p text:style-name="P3"><text:span text:style-name="T5">According to ITU a third of the human population is still unconnected. Lack of connectivity is especially high in rural areas and populations with lower income, where commercially driven connectivity efforts fail. With community driven infrastructure, a successful and sustainable model can address this issues.</text:span></text:p><text:p text:style-name="P3"><text:span text:style-name="T5"/></text:p></office:annotation>? 300 words<office:annotation loext:resolved="false"><dc:creator>Mathias (Guest)</dc:creator><dc:date>2025-08-27T16:10:00.320106199</dc:date><text:p text:style-name="P4"><text:span text:style-name="T8">Objectives</text:span></text:p><text:p text:style-name="P3"><text:span text:style-name="T5">Lower the bar for the creation and implementation of community networks &amp; community infrastructure</text:span></text:p><text:p text:style-name="P3"><text:span text:style-name="T5">+ Through knowledge sharing</text:span></text:p><text:p text:style-name="P3"><text:span text:style-name="T5">+ Interconnection of key knowledge sources</text:span></text:p><text:p text:style-name="P3"><text:span text:style-name="T5">+ Development of living documents</text:span></text:p><text:p text:style-name="P3"><text:span text:style-name="T5"/></text:p><text:p text:style-name="P3"><text:span text:style-name="T5"/></text:p><text:p text:style-name="P3"><text:span text:style-name="T5">Influence for the community network specific situations awareness</text:span></text:p><text:p text:style-name="P3"><text:span text:style-name="T5">+ Influence policy on local authorities</text:span></text:p><text:p text:style-name="P3"><text:span text:style-name="T5"/></text:p><text:p text:style-name="P3"><text:span text:style-name="T5"/></text:p><text:p text:style-name="P3"><text:span text:style-name="T5">Foster the creation of Community Infrastructure ready Software</text:span></text:p><text:p text:style-name="P3"><text:span text:style-name="T5">+ influence router firmware interfaces for specific situation (e.g. simple &amp; smartphone administrable )</text:span></text:p><text:p text:style-name="P3"><text:span text:style-name="T5"/></text:p></office:annotation> max.]<office:annotation-end office:name="__Annotation__587_2420584709"/><office:annotation-end office:name="__Annotation__589_2420584709"/></text:h>
      <text:p text:style-name="P5">CNCI SIG's aim is to work alongside local communities and regional stakeholders by co-designing flexible frameworks for meaningful community-centred infrastructures that empower local leadership and focuses on digital inclusion and longitudinal sustainability while advancing a shared vision of an open, accessible, and resilient Internet.</text:p>
      <text:p text:style-name="P6">The support, implementation and R&amp;D into Self-hosted Community Networks is crucial to equip communities, particularly in marginal and underserved remote regions, to tackle the digital divide and to build capacity to develop solutions to the needs of specific local contexts.</text:p>
      <text:p text:style-name="P6"><text:span text:style-name="T9">Under the stewardship of CNCI SIG leadership group</text:span><text:span text:style-name="T10"> we aim to </text:span><text:span text:style-name="T9">develop a systems-based ‘engagement’ model to </text:span><text:span text:style-name="Strong_20_Emphasis"><text:span text:style-name="T11">form a strong and resilient foundation that is </text:span></text:span><text:span text:style-name="T9">capable to engage with a wide range of contributors</text:span><text:span text:style-name="T10">.</text:span></text:p>
      <text:p text:style-name="P7" loext:marker-style-name="T12">CNCI SIG plans to achieve this through R&amp;D, capacity building, cross network knowledge sharing, providing comprehensive support, generating dynamic opportunities multilateral collaboration for people to access the Internet </text:p>
      <text:p text:style-name="P7" loext:marker-style-name="T12"/>
      <text:p text:style-name="P7" loext:marker-style-name="T12">255 words</text:p>
      <text:p text:style-name="P7" loext:marker-style-name="T12"/>
      <text:p text:style-name="P7" loext:marker-style-name="T12"/>
      <text:p text:style-name="P7" loext:marker-style-name="T12"/>
      <text:p text:style-name="P7" loext:marker-style-name="T12"/>
      <text:p text:style-name="P8"/>
      <text:h text:style-name="Heading_20_3" text:outline-level="3">Supporting Internet Society's Mission:</text:h>
      <text:p text:style-name="Default_20_Paragraph_20_Style"><text:span text:style-name="T2">[How does the topic support the Internet Society’s vision and mission? Describe why the topic is of interest to Internet Society Members. </text:span><text:span text:style-name="T3">300 words max.</text:span><text:span text:style-name="T2">]</text:span></text:p>
      <text:p text:style-name="P9"/>
      <text:p text:style-name="P10" loext:marker-style-name="T13"><text:soft-page-break/>Community Networks CN as a Special Interest Group (SIG) Topic for ISOC 2026–2030 amplifies ISOCs 2025 priorities and supports the 2030 Directions to: </text:p>
      <text:p text:style-name="P11">• <text:s/>Connecting the Unconnected: Invest in local communities so they can establish and sustain their own connectivity. </text:p>
      <text:p text:style-name="P10" loext:marker-style-name="T13">• Bring connectivity to vulnerable populations including Indigenous communities, remote <text:s/>disadvantaged regions women-led enterprises, and displaced constituents;</text:p>
      <text:p text:style-name="P10" loext:marker-style-name="T13">• Advocate for policies and regulations that enable community-based connectivity models to thrive;</text:p>
      <text:p text:style-name="P12" loext:marker-style-name="T13">• Create positive and enduring impact, including:</text:p>
      <text:p text:style-name="P12" loext:marker-style-name="T13"/>
      <text:p text:style-name="P12" loext:marker-style-name="T13">Meaningful connectivity for that connects to a broader population of remote constituents ;</text:p>
      <text:p text:style-name="P12" loext:marker-style-name="T13">Community led Internet Governance supported by advocacy and implementation into Policy;</text:p>
      <text:p text:style-name="P12" loext:marker-style-name="T13"><text:s/></text:p>
      <text:p text:style-name="P12" loext:marker-style-name="T13">An empowered and mobilized Community that promotes community-centered connectivity networks grow and thrive, we also need to pay attention to:</text:p>
      <text:p text:style-name="P13" loext:marker-style-name="T13">Supportive legal and policy environments</text:p>
      <text:p text:style-name="P13" loext:marker-style-name="T13">multi-stakeholder bottom-up Internet Governance process</text:p>
      <text:p text:style-name="P13" loext:marker-style-name="T13">Community governance models that reflect shared values</text:p>
      <text:p text:style-name="P10" loext:marker-style-name="T13"><text:span text:style-name="T14">engagement with regional t</text:span>echnical enablers such as community IXPs, local interconnection <text:span text:style-name="T14">points</text:span>, and open-source-based services.</text:p>
      <text:p text:style-name="P10" loext:marker-style-name="T13"><text:span text:style-name="T14">The</text:span> <text:span text:style-name="T14">CNCI </text:span>SIG is focused on community networks &amp; community infrastructures – locally built, community-owned networks and resources that empower people to own and participate in the establishment and sustainability of their own local digital resources and Internet connectivity from the ground up.  This work supports ISOC’s mission by promoting resilience, openness, and digital sovereignty through grassroots connectivity.  Expanding topics include local community networks and services, open technologies, upstream connectivity methods, sustainable and scalable network design methodologies, interfacing with community-friendly IXPs, and enabling effective policy frameworks for dealing with local regulatory bodies. </text:p>
      <text:p text:style-name="P10" loext:marker-style-name="T13"/>
      <text:p text:style-name="P14" loext:marker-style-name="T13"><text:span text:style-name="T13"/></text:p>
      <text:p text:style-name="P9"/>
      <text:p text:style-name="Default_20_Paragraph_20_Style">###</text:p>
      <text:h text:style-name="P1" text:outline-level="3"><office:annotation office:name="__Annotation__586_2420584709" loext:resolved="false"><dc:creator>Mathias (Guest)</dc:creator><dc:date>2025-08-27T15:27:06.490109105</dc:date><text:p text:style-name="P3"><text:span text:style-name="T5">+Create living documents for knowledge sharing &amp; interconnection of efforts.</text:span></text:p><text:p text:style-name="P3"><text:span text:style-name="T5"/></text:p></office:annotation>Activity Section:<office:annotation-end office:name="__Annotation__586_2420584709"/> </text:h>
      <text:p text:style-name="P15">[Provide a brief description of the activities the group would like to carry out. e.g. Webinars? Research? Events?]</text:p>
      <text:p text:style-name="P15"/>
      <text:p text:style-name="P16" loext:marker-style-name="T13">The Community Workshops are in-person events for community members and regional stakehldersdesigned to incorporate tools and build competencies and hands-on skills for building and defending an affordable, reliable, and safe Internet for everyone.</text:p>
      <text:p text:style-name="P17" loext:marker-style-name="T4">Planned activities:</text:p>
      <text:p text:style-name="P18" loext:marker-style-name="T13"><text:span text:style-name="T15">+Regroup local ini</text:span><text:span text:style-name="T16">ti</text:span><text:span text:style-name="T15">atives</text:span>, to further connect Community Network practitioners and supporters </text:p>
      <text:p text:style-name="P18" loext:marker-style-name="T13"><text:soft-page-break/><text:span text:style-name="T15"><text:s/>+Share best practices, methods and policies</text:span> that allow community networks to form, thrive, grow and scale while keeping local ownership and relevance. </text:p>
      <text:p text:style-name="P18" loext:marker-style-name="T13"><text:span text:style-name="T15">+Partner with </text:span><text:span text:style-name="T16">further </text:span><text:span text:style-name="T15">ISOC Chapters</text:span> to expand multilateral cohesion <text:span text:style-name="T14">of knowledge sharing</text:span> network and encourage regional community networks and infrastructure initiatives. </text:p>
      <text:p text:style-name="P19" loext:marker-style-name="T13"><text:span text:style-name="T17">+Innovative Research</text:span><text:span text:style-name="author-a-z86zz86zz85zgz79zh8quz66zz84zz65z9z87z8z79z"><text:span text:style-name="T11">: </text:span></text:span><text:span text:style-name="T17"><text:s/></text:span><text:span text:style-name="author-a-z86zz86zz85zgz79zh8quz66zz84zz65z9z87z8z79z"><text:span text:style-name="T11">to harness the benefits and opportunities of </text:span></text:span><text:span text:style-name="author-a-z86zz86zz85zgz79zh8quz66zz84zz65z9z87z8z79z"><text:span text:style-name="T18">a locally anchored </text:span></text:span><text:span text:style-name="author-a-z86zz86zz85zgz79zh8quz66zz84zz65z9z87z8z79z"><text:span text:style-name="T11">Internet </text:span></text:span><text:span text:style-name="author-a-z86zz86zz85zgz79zh8quz66zz84zz65z9z87z8z79z"><text:span text:style-name="T19">presence to be</text:span></text:span><text:span text:style-name="author-a-z86zz86zz85zgz79zh8quz66zz84zz65z9z87z8z79z"><text:span text:style-name="T11"> consistent with </text:span></text:span><text:span text:style-name="author-a-z86zz86zz85zgz79zh8quz66zz84zz65z9z87z8z79z"><text:span text:style-name="T18">the </text:span></text:span><text:span text:style-name="author-a-z86zz86zz85zgz79zh8quz66zz84zz65z9z87z8z79z"><text:span text:style-name="T11">protocols </text:span></text:span><text:span text:style-name="author-a-z86zz86zz85zgz79zh8quz66zz84zz65z9z87z8z79z"><text:span text:style-name="T18">and </text:span></text:span><text:span text:style-name="author-a-z86zz86zz85zgz79zh8quz66zz84zz65z9z87z8z79z"><text:span text:style-name="T11">lived lore</text:span></text:span><text:span text:style-name="author-a-z86zz86zz85zgz79zh8quz66zz84zz65z9z87z8z79z"><text:span text:style-name="T18">s</text:span></text:span><text:span text:style-name="T9"> of </text:span><text:span text:style-name="T20">local </text:span><text:span text:style-name="T9">custodians and knowledge keepers.</text:span></text:p>
      <text:p text:style-name="P19" loext:marker-style-name="T13"><text:span text:style-name="T17"/></text:p>
      <text:p text:style-name="P19" loext:marker-style-name="T13"><text:span text:style-name="T17">+</text:span><text:span text:style-name="author-a-z86zz86zz85zgz79zh8quz66zz84zz65z9z87z8z79z"><text:span text:style-name="T21">Workshops/Webinars: </text:span></text:span><text:span text:style-name="author-a-z86zz86zz85zgz79zh8quz66zz84zz65z9z87z8z79z"><text:span text:style-name="T11"><text:s/>Scope specific digital inclusion and infrastructure challenges for disadvantaged</text:span></text:span><text:span text:style-name="author-a-z86zz86zz85zgz79zh8quz66zz84zz65z9z87z8z79z"><text:span text:style-name="T18">,</text:span></text:span><text:span text:style-name="author-a-z86zz86zz85zgz79zh8quz66zz84zz65z9z87z8z79z"><text:span text:style-name="T11"> remote </text:span></text:span><text:span text:style-name="author-a-z86zz86zz85zgz79zh8quz66zz84zz65z9z87z8z79z"><text:span text:style-name="T18">and marginal </text:span></text:span><text:span text:style-name="author-a-z86zz86zz85zgz79zh8quz66zz84zz65z9z87z8z79z"><text:span text:style-name="T11">constituents</text:span></text:span></text:p>
      <text:p text:style-name="P20" loext:marker-style-name="T13"/>
      <text:p text:style-name="P21" loext:marker-style-name="T13"><text:span text:style-name="T17">+</text:span><text:span text:style-name="author-a-z86zz86zz85zgz79zh8quz66zz84zz65z9z87z8z79z"><text:span text:style-name="T22">Develop a C</text:span></text:span><text:span text:style-name="author-a-z86zz86zz85zgz79zh8quz66zz84zz65z9z87z8z79z"><text:span text:style-name="T21">apacity </text:span></text:span><text:span text:style-name="author-a-z86zz86zz85zgz79zh8quz66zz84zz65z9z87z8z79z"><text:span text:style-name="T22">R</text:span></text:span><text:span text:style-name="author-a-z86zz86zz85zgz79zh8quz66zz84zz65z9z87z8z79z"><text:span text:style-name="T21">oadmap:</text:span></text:span><text:span text:style-name="author-a-z86zz86zz85zgz79zh8quz66zz84zz65z9z87z8z79z"><text:span text:style-name="T11"> <text:s/>outlining steps, skills </text:span></text:span><text:span text:style-name="author-a-z86zz86zz85zgz79zh8quz66zz84zz65z9z87z8z79z"><text:span text:style-name="T19">and resources </text:span></text:span><text:span text:style-name="author-a-z86zz86zz85zgz79zh8quz66zz84zz65z9z87z8z79z"><text:span text:style-name="T11">required to </text:span></text:span><text:span text:style-name="author-a-z86zz86zz85zgz79zh8quz66zz84zz65z9z87z8z79z"><text:span text:style-name="T19">sustainably </text:span></text:span><text:span text:style-name="author-a-z86zz86zz85zgz79zh8quz66zz84zz65z9z87z8z79z"><text:span text:style-name="T11">maintain Internet infrastructure with local community </text:span></text:span><text:span text:style-name="author-a-z86zz86zz85zgz79zh8quz66zz84zz65z9z87z8z79z"><text:span text:style-name="T19">planning, </text:span></text:span><text:span text:style-name="T9">building, maintenance and </text:span><text:span text:style-name="T20">growth capacity</text:span><text:span text:style-name="T9"> of meaningful </text:span><text:span text:style-name="T20">c</text:span><text:span text:style-name="T9">ommunity-</text:span><text:span text:style-name="T20">c</text:span><text:span text:style-name="T9">entered </text:span><text:span text:style-name="T20">infrastructural</text:span><text:span text:style-name="T9"> solutions </text:span></text:p>
      <text:p text:style-name="P20" loext:marker-style-name="T13"/>
      <text:p text:style-name="P21" loext:marker-style-name="T13"><text:span text:style-name="author-a-z86zz86zz85zgz79zh8quz66zz84zz65z9z87z8z79z"><text:span text:style-name="T18">+</text:span></text:span><text:span text:style-name="author-a-z86zz86zz85zgz79zh8quz66zz84zz65z9z87z8z79z"><text:span text:style-name="T21">Empower Local Leadership: </text:span></text:span><text:span text:style-name="author-a-z86zz86zz85zgz79zh8quz66zz84zz65z9z87z8z79z"><text:span text:style-name="T11">Facilitate the </text:span></text:span><text:span text:style-name="author-a-z86zz86zz85zgz79zh8quz66zz84zz65z9z87z8z79z"><text:span text:style-name="T18">Skills Share in the </text:span></text:span><text:span text:style-name="author-a-z86zz86zz85zgz79zh8quz66zz84zz65z9z87z8z79z"><text:span text:style-name="T11">development of community-driven networks, enhancing autonomy and self-reliance.</text:span></text:span></text:p>
      <text:p text:style-name="P21" loext:marker-style-name="T23"><text:span text:style-name="author-a-z86zz86zz85zgz79zh8quz66zz84zz65z9z87z8z79z"><text:span text:style-name="T18"/></text:span></text:p>
      <text:p text:style-name="P21" loext:marker-style-name="T23"><text:span text:style-name="author-a-z86zz86zz85zgz79zh8quz66zz84zz65z9z87z8z79z"><text:span text:style-name="T18">+</text:span></text:span><text:span text:style-name="T17">Co-Design Cost Effective Solutions</text:span><text:span text:style-name="author-a-z86zz86zz85zgz79zh8quz66zz84zz65z9z87z8z79z"><text:span text:style-name="T22"> </text:span></text:span><text:span text:style-name="author-a-z86zz86zz85zgz79zh8quz66zz84zz65z9z87z8z79z"><text:span text:style-name="T11">Engage communities in the implementation</text:span></text:span><text:span text:style-name="author-a-z86zz86zz85zgz79zh8quz66zz84zz65z9z87z8z79z"><text:span text:style-name="T18">, maintenance </text:span></text:span><text:span text:style-name="author-a-z86zz86zz85zgz79zh8quz66zz84zz65z9z87z8z79z"><text:span text:style-name="T11">of </text:span></text:span><text:span text:style-name="author-a-z86zz86zz85zgz79zh8quz66zz84zz65z9z87z8z79z"><text:span text:style-name="T18">CN and peering </text:span></text:span><text:span text:style-name="author-a-z86zz86zz85zgz79zh8quz66zz84zz65z9z87z8z79z"><text:span text:style-name="T11">Internet infrastructure that minimises environmental impact</text:span></text:span><text:span text:style-name="author-a-z86zz86zz85zgz79zh8quz66zz84zz65z9z87z8z79z"><text:span text:style-name="T18">.</text:span></text:span></text:p>
      <text:p text:style-name="Default_20_Paragraph_20_Style"><text:span text:style-name="T13"/></text:p>
      <text:h text:style-name="Heading_20_3" text:outline-level="3">Leadership Team</text:h>
      <text:p text:style-name="P9">[The leadership team must be <text:span text:style-name="T15">geographically</text:span> and <text:span text:style-name="T15">gender diverse</text:span>, representing <text:span text:style-name="T15">at least </text:span><text:a xlink:type="simple" xlink:href="https://www.internetsociety.org/regions/" text:style-name="Internet_20_link" text:visited-style-name="Visited_20_Internet_20_Link"><text:span text:style-name="T15">3 Internet Society regions</text:span></text:a>. Please review the SIG Guidelines for a description of each position's requirements.]</text:p>
      <text:p text:style-name="P9">[Each group will need a team comprised of a Lead Facilitator, Assistant Facilitator, Secretary, and up to three additional Members. Please provide a short biography for each individual. <text:span text:style-name="T15">150 words max.</text:span>]</text:p>
      <text:p text:style-name="P9"/>
      <text:h text:style-name="Heading_20_4" text:outline-level="4">Lead Facilitator</text:h>
      <text:p text:style-name="P22">Adam Burns, ISOC Member Number: 90144, United Kingdom</text:p>
      <text:p text:style-name="P23"/>
      <text:p text:style-name="P23">Adam was technical manager for Australia’s first national ISP, co-founder of the Australian chapter of the Internet Society &amp; founder of Europe’s first open community wireless network. He served as a supervisory board member for the EU Horizon 2020 project netCommons that studied and developed CNs across Europe. He was awarded a Prototype Fund grant to enable simple, secure distributed dynamic DNSSEC resource updates for community networks. Adam is a member of Förderverein Freie Netwerk e.V., the non-profit national umbrella group supporting Freifunk, the German decentralised community network initiative. He currently works with the Dyne.org foundation on a variety of projects, maintains Raspberry Pi images for the Devuan Linux distribution, and co-hosts a podcast. Published, interviewed, filmed and quoted in numerous publications and documentaries (including Sarai Reader &amp; Steal This Film 2), he is an advocate for open source as well as open and equitable access.</text:p>
      <text:p text:style-name="Default_20_Paragraph_20_Style"><draw:frame draw:style-name="fr1" draw:name="Frame1" text:anchor-type="as-char" draw:z-index="0"><draw:text-box fo:min-height="0.0161in" fo:min-width="0.0161in"><text:h text:style-name="P24" text:outline-level="4"/><text:h text:style-name="P24" text:outline-level="4">Assistant Facilitator</text:h></draw:text-box></draw:frame></text:p>
      <text:p text:style-name="P25">[Provide Name, ISOC Member Number, Country, and Biography.]</text:p>
      <text:p text:style-name="P26">Mathew Lubari, South Sudan</text:p>
      <text:p text:style-name="P26"/>
      <text:p text:style-name="P27"/>
      <text:p text:style-name="P28">Mathew <text:span text:style-name="T15"/></text:p>
      <text:h text:style-name="Heading_20_4" text:outline-level="4" text:is-list-header="true"><text:soft-page-break/>Secretary</text:h>
      <text:p text:style-name="P29"><text:span text:style-name="T24">N</text:span><text:span text:style-name="T25">ancy Mauro-Flude, ISOC Member Number: 2274966, Australia</text:span><text:span text:style-name="T26"> </text:span></text:p>
      <text:p text:style-name="P30"/>
      <text:p text:style-name="P31">Nancy Mauro-Flude is a participatory design researcher with an expertise in fostering diverse solidarities through anti-colonial ecofeminist knowledge sharing. Nancy is a proud generational Tasmanian, who grew up and lives in the remote coastal fringes of lutruwita/Tasmania, a region with the lowest score for digital literacy and skills levels of all jurisdictions in the country for a decade.</text:p>
      <text:p text:style-name="P31"/>
      <text:p text:style-name="P31">In 2025 she is one of the inaugural ISOC Community Networks Fellow. Her digital inclusion advocacy plan seeks to mobilise decades of cooperation and strategic alliances across grassroots, community, non-profit, academic, public as well as private sectors and NGO initiatives worldwide.</text:p>
      <text:p text:style-name="P31"/>
      <text:p text:style-name="P31">Currently Nancy is a Regenerative Future Fellow at RMIT University, she codesigns transdisciplinary courseware for delivery to learners in cross-sector contexts including the Masters of Design Innovation and Technology. Nancy is founder of ESP – Ecofeminist School Permacomputing nuruturing cooperative-artist-held-ordonnances approaches to communications infrastructure and computing arts</text:p>
      <text:h text:style-name="Heading_20_4" text:outline-level="4"/>
      <text:h text:style-name="P32" text:outline-level="4">Additional Member #1 (If needed)</text:h>
      <text:h text:style-name="P33" text:outline-level="4" text:is-list-header="true">Dr Jan Hendrik Brueggemeier, <text:s/>ISOC Member Number: 2340905, Australia</text:h>
      <text:p text:style-name="P34">Jan is a media producer, researcher, and lecturer in Media and Communication at RMIT University, Melbourne. His work focuses on community media and hybrid technology cultures. At RMIT, he is a Regenerative Futures Fellow, developing a low-carbon online publishing initiative. He also co-founded Commoners Coop, which supports community action and solidarity economies aimed at connecting people, place, and planet, and helping members move toward more sustainable practices. Jan’s media projects have been presented internationally, including at M+ in Hong Kong, the Marrakech Biennale, Sonohr Festival Zurich, and Meteor Festival in Bergen. He holds an MFA in Media Arts and Design from Bauhaus University Weimar and a PhD in Creative Practice from La Trobe University, Melbourne. Before moving to Australia, he worked in London as a project developer at the Architectural Association School of Architecture.</text:p>
      <text:p text:style-name="Default_20_Paragraph_20_Style"/>
      <text:h text:style-name="P35" text:outline-level="4">Additional Member #2 (If needed)</text:h>
      <text:p text:style-name="P36"><text:span text:style-name="T27">Javier Jorge, ISOC Member Number: 2336978, Argentina</text:span><text:span text:style-name="T28"><text:line-break/><text:line-break/>Javier is an engineer, </text:span><text:span text:style-name="T29">university professor, and open-source advocate working on community networks and appropriate technologies. He is an active contributor to the LibreMesh</text:span></text:p>
      <text:p text:style-name="P37"/>
      <text:h text:style-name="Heading_20_4" text:outline-level="4">Additional Member #3 (If needed)</text:h>
      <text:p text:style-name="P38">Nils Brock, ISOC Member Number: 2342639, Germany</text:p>
      <text:p text:style-name="P38"/>
      <text:p text:style-name="P38"><text:note text:id="ftn1" text:note-class="footnote"><text:note-citation>1</text:note-citation><text:note-body><text:p text:style-name="P39"/></text:note-body></text:note></text:p>
      <text:p text:style-name="P40"><office:annotation loext:resolved="false"><dc:creator>adam</dc:creator><dc:date>2025-08-27T14:47:21.464617490</dc:date><text:p text:style-name="P4"><text:span text:style-name="T5">Journalist and media developer with focus on community media and community networks. Experience as freelance journalist and media activist in Brazil, Chile and Mexico, collective creator of the first Linux/GNU software compilation for community media flujos-vivos in Latin America; later international consultant with AMARC Brasil (a.o Pororoca project) working on media regulation, digital broadcasting and media training. Consultant for special projects for </text:span><text:span text:style-name="T5"><text:a xlink:href="http://Rhizomatica.org/" xlink:type="simple">Rhizomatica.org</text:a></text:span><text:span text:style-name="T5">, especially work on community-centred connectivity and local services with LocNet. Member of the Global Innovation Gathering (GIG) network. Co-coordinator of the open-source digital newsroom Colmena (DW Akademie and partners) co-created and maintained with CSOs in the Global South. </text:span></text:p></office:annotation></text:p>
      <text:h text:style-name="P41" text:outline-level="4">Additional Member #4 (If needed)</text:h>
      <text:p text:style-name="P42">Mathias Jud, ISOC Member Number: 2265473, Switzerland</text:p>
      <text:p text:style-name="P43"/>
      <text:p text:style-name="P43">Mathias is a member of the ISOC Switzerland chapter. He is co-founder and project manager of qaul.net, an off-<text:soft-page-break/>the-grid p2p mesh messenger App. He kickstarted and supported many Wifi Community Networks, e.g. with the Romany community in France, and various community networks in the SWANA region. Mathias is part of Freifunk Germany and co-organizer of <text:s/>(un)conferences, workshops and events around the topic of community networks and community infrastructures, such as the battlemesh conference, and events during the CCC congress and camps. He is a regular speaker on various conferences around the world, such as bread &amp; net Lebanon, splintercon, Wifi community weekend, etc.</text:p>
      <text:p text:style-name="P43"/>
      <text:h text:style-name="Heading_20_3" text:outline-level="3">Call to Action:</text:h>
      <text:p text:style-name="P9">[Why Should Internet Society members select this as the next topic for special interest groups? Why should they get involved? We are asking for a clear call to action. <text:span text:style-name="T15">50 words max.</text:span>]</text:p>
      <text:p text:style-name="P9"/>
      <text:p text:style-name="P17" loext:marker-style-name="T4"><text:span text:style-name="T30">Our aim is to support and enable knowledge sharing amongst</text:span> communit<text:span text:style-name="T30">y</text:span> <text:span text:style-name="T30">networking initiatives </text:span>to build meaningful <text:span text:style-name="T30">c</text:span>ommunity-<text:span text:style-name="T30">c</text:span>entred<text:span text:style-name="T30"> infrastructure,</text:span> <text:span text:style-name="T30">services and resources</text:span> that empower local <text:span text:style-name="T30">owner</text:span>ship and focuses on digital inclusion and sustainability while advancing a shared <text:span text:style-name="T30">local </text:span>vision of an open, accessible, and resilient Internet.</text:p>
      <text:p text:style-name="P18" loext:marker-style-name="T13">Let’s make l<text:bookmark-start text:name="__DdeLink__561_2458018287"/>ocal community owned and operated infrastructure a global priority<text:bookmark-end text:name="__DdeLink__561_2458018287"/>!  </text:p>
      <text:p text:style-name="P44" loext:marker-style-name="T13"><text:span text:style-name="T13"/></text:p>
      <text:p text:style-name="P4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rlito" svg:font-family="Carlito" style:font-family-generic="roman" style:font-pitch="variable"/>
    <style:font-face style:name="Carlito1" svg:font-family="Carlito" style:font-family-generic="swiss" style:font-pitch="variable"/>
    <style:font-face style:name="DejaVu Sans" svg:font-family="'DejaVu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rlito" fo:font-size="12pt" fo:language="en" fo:country="GB"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lr-tb"/>
      <style:text-properties style:use-window-font-color="true" loext:opacity="0%" style:font-name="Carlito" fo:font-size="12pt" fo:language="en" fo:country="GB"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Paragraph_20_Style" style:display-name="Default Paragraph Style" style:family="paragraph" style:class="text"/>
    <style:style style:name="Heading" style:family="paragraph" style:parent-style-name="Default_20_Paragraph_20_Style" style:next-style-name="Body_20_Text" style:class="chapter">
      <style:paragraph-properties fo:margin-top="0.1665in" fo:margin-bottom="0.0835in" style:contextual-spacing="false" fo:keep-with-next="always"/>
      <style:text-properties style:font-name="Carlito1" fo:font-family="Carlito"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Body_20_Text" style:display-name="Body Text" style:family="paragraph" style:parent-style-name="Default_20_Paragraph_20_Style" style:class="text">
      <style:paragraph-properties fo:margin-top="0in" fo:margin-bottom="0.0972in" style:contextual-spacing="false" fo:line-height="115%"/>
    </style:style>
    <style:style style:name="Heading_20_3" style:display-name="Heading 3" style:family="paragraph" style:parent-style-name="Heading" style:next-style-name="Body_20_Text" style:default-outline-level="3" style:class="chapter">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Body_20_Text" style:default-outline-level="4" style:class="chapter">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Frame_20_contents" style:display-name="Frame contents" style:family="paragraph" style:parent-style-name="Default_20_Paragraph_20_Style" style:class="extra"/>
    <style:style style:name="Heading_20_2" style:display-name="Heading 2" style:family="paragraph" style:parent-style-name="Heading" style:next-style-name="Body_20_Text" style:default-outline-level="2" style:class="chapter">
      <style:paragraph-properties fo:margin-top="0.139in" fo:margin-bottom="0.0835in" style:contextual-spacing="false"/>
      <style:text-properties fo:font-size="16pt" fo:font-weight="bold" style:font-size-asian="16pt" style:font-weight-asian="bold" style:font-size-complex="16pt" style:font-weight-complex="bold"/>
    </style:style>
    <style:style style:name="Normal_20__28_Web_29_" style:display-name="Normal (Web)" style:family="paragraph" style:parent-style-name="Default_20_Paragraph_20_Style">
      <style:paragraph-properties fo:margin-left="0in" fo:margin-right="0in" fo:margin-top="0.0693in" fo:margin-bottom="0.0693in" style:contextual-spacing="false" fo:text-align="start" style:justify-single-word="false" fo:orphans="2" fo:widows="2" fo:text-indent="0in" style:auto-text-indent="false" style:vertical-align="auto"/>
      <style:text-properties fo:font-size="12pt" fo:language="en" fo:country="AU" style:font-size-asian="12pt" style:language-asian="en" style:country-asian="GB" style:font-name-complex="Times New Roman1" style:font-family-complex="'Times New Roman'" style:font-family-generic-complex="system" style:font-pitch-complex="variable" style:font-size-complex="12pt" style:language-complex="ar" style:country-complex="SA"/>
    </style:style>
    <style:style style:name="Comment" style:family="paragraph" style:parent-style-name="Default_20_Paragraph_20_Style" style:class="extra">
      <style:paragraph-properties fo:margin-left="0.0398in" fo:margin-right="0.0398in" fo:margin-top="0.039in" fo:margin-bottom="0in" style:contextual-spacing="false" fo:line-height="100%" fo:text-indent="0in" style:auto-text-indent="false"/>
      <style:text-properties style:use-window-font-color="true" loext:opacity="0%" fo:font-size="10pt" style:font-size-asian="10pt" style:font-size-complex="10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author-a-z86zz86zz85zgz79zh8quz66zz84zz65z9z87z8z79z"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draw:fill-color="#729fc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8-13T14:38:05.658214738</meta:creation-date>
    <dc:date>2025-08-31T08:25:18.032624422</dc:date>
    <meta:editing-duration>P1DT2H16M59S</meta:editing-duration>
    <meta:editing-cycles>21</meta:editing-cycles>
    <meta:generator>Collabora_Office/25.04.4.3$Linux_X86_64 LibreOffice_project/fde3225f62aa6ec2a5864cd14457a414144a538a</meta:generator>
    <meta:document-statistic meta:table-count="0" meta:image-count="0" meta:object-count="0" meta:page-count="5" meta:paragraph-count="75" meta:word-count="1537" meta:character-count="11131" meta:non-whitespace-character-count="9638"/>
  </office:meta>
</office:document-meta>
</file>